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2e88b"/>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2e88b" style:font-name-asian="Arial1" style:font-size-asian="9pt" style:font-style-asian="normal" style:font-weight-asian="normal" style:font-name-complex="Arial1" style:font-size-complex="9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3220b"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fo:font-style="normal" style:text-underline-style="none" officeooo:rsid="0007f538" style:font-style-asian="normal"/>
    </style:style>
    <style:style style:name="T5" style:family="text">
      <style:text-properties fo:font-variant="normal" fo:text-transform="none" fo:color="#000000" loext:opacity="100%" style:text-line-through-style="none" style:text-line-through-type="none" style:text-position="0% 100%" fo:font-style="normal" style:text-underline-style="none" officeooo:rsid="0004ddc4" style:font-style-asian="normal"/>
    </style:style>
    <style:style style:name="T6"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7"><text:span text:style-name="T3">La Comisión de Salud Pública y Asistencia Social ha considerado el proyecto de comunicación </text:span><text:span text:style-name="T2">42618 CD – FE – JUNTOS POR EL CAMBIO </text:span><text:span text:style-name="T3">de la señora diputada Arcando, por el cual se solicita disponga gestionar ante el INCUCAI la realización en forma conjunta de una campaña de difusión audiovisual a los fines de promover e impulsar la donación y el trasplante de órganos, tejido y células en el marco de los principios y derechos enunciados por la ley nacional 27477; y, por las razones expuestas en los fundamentos y las que podrá dar el miembro informante, </text:span><text:span text:style-name="T6">esta Comisión aconseja la aprobación del siguiente texto con modificaciones:</text:span></text:p>
      <text:p text:style-name="P9"/>
      <text:p text:style-name="P9">PROYECTO DE COMUNICACIÓN</text:p>
      <text:p text:style-name="P3"><text:span text:style-name="T3">La Cámara de Diputados de la Provincia vería con agrado que el Poder Ejecutivo, por intermedio del organismo que corresponda, evalúe la posibilidad de gestionar ante el Instituto Nacional Central Único Coordinador de Ablación e Implante (INCUCAI) la realización en forma conjunta de una campaña de difusión audiovisual, dirigida a la población en general, a los fines de promover e impulsar la donación y el trasplante de órganos, tejidos y células en el marco de los principios y derechos enunciados por la </text:span><text:span text:style-name="T7">L</text:span><text:span text:style-name="T3">ey </text:span><text:span text:style-name="T7">N</text:span><text:span text:style-name="T3">acional 27477 - Ley de Trasplante de Órganos, Tejidos y Células.</text:span></text:p>
      <text:p text:style-name="P4"/>
      <text:p text:style-name="P5">Sala de la Comisión en Zoom, 02 de junio de 2021.</text:p>
      <text:p text:style-name="P12"><text:span text:style-name="T2">Firmantes: </text:span><text:span text:style-name="T4">CIANCIO – ARMAS BELAVI – BALAGUÉ – BRAVO – CORGNIALI - </text:span><text:span text:style-name="T5">DONNET</text:span><text:span text:style-name="T4">– GONZÁLEZ – HYNES - OLIVERA</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2e88b"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2e88b"/>
    </style:style>
    <style:style style:name="M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
        <text:p text:style-name="MP4">General López 3055 (S3000DCO) - Santa Fe - República Argentina - </text:p>
        <text:p text:style-name="MP5"><text:a xlink:type="simple" xlink:href="https://www.diputadossantafe.gov.ar/" text:style-name="ListLabel_20_1" text:visited-style-name="ListLabel_20_1"><text:span text:style-name="MT1">https://www.diputadossantafe.gov.ar</text:span></text:a></text:p>
        <text:p text:style-name="MP6"/>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22:58.000754889</dc:date>
    <meta:editing-duration>PT40S</meta:editing-duration>
    <meta:editing-cycles>2</meta:editing-cycles>
    <meta:document-statistic meta:table-count="0" meta:image-count="1" meta:object-count="0" meta:page-count="1" meta:paragraph-count="8" meta:word-count="243" meta:character-count="1514" meta:non-whitespace-character-count="1270"/>
  </office:meta>
</office:document-meta>
</file>